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ListParagraph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ListParagraph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ListParagraph" style:list-style-name="LFO1" style:family="paragraph"/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Basingstoke – Old Basing U3A Committee Meeting</text:p>
      <text:p text:style-name="P2"><text:span text:style-name="T3">Tuesday 4</text:span><text:span text:style-name="T4">th</text:span><text:span text:style-name="T5"><text:s/>August 2020</text:span></text:p>
      <text:p text:style-name="P6">2.00 – 4.00</text:p>
      <text:p text:style-name="P7">Via Zoom</text:p>
      <text:p text:style-name="P8"/>
      <text:list text:style-name="LFO1" text:continue-numbering="true">
        <text:list-item>
          <text:p text:style-name="P9">Apologies for Absence</text:p>
        </text:list-item>
        <text:list-item>
          <text:p text:style-name="P10"><text:span text:style-name="T11">Approval of meeting minutes – 30th June 2020</text:span></text:p>
        </text:list-item>
        <text:list-item>
          <text:p text:style-name="P12">Open Actions - Margaret</text:p>
        </text:list-item>
        <text:list-item>
          <text:p text:style-name="P13">Finance update – Sue</text:p>
        </text:list-item>
        <text:list-item>
          <text:p text:style-name="P14">AGM<text:s/><text:tab/>- <text:s text:c="4"/>Local<text:s text:c="3"/>- <text:s/>Janet</text:p>
        </text:list-item>
      </text:list>
      <text:list text:style-name="LFO2" text:continue-numbering="true">
        <text:list-item>
          <text:p text:style-name="P15">National</text:p>
        </text:list-item>
      </text:list>
      <text:list text:style-name="LFO1" text:continue-numbering="true">
        <text:list-item>
          <text:p text:style-name="P16">Website update<text:tab/>-<text:s/>Richard / Rod</text:p>
        </text:list-item>
        <text:list-item>
          <text:p text:style-name="P17">Marketing meeting update<text:s/>-<text:s/><text:s/><text:s/>Rod</text:p>
        </text:list-item>
        <text:list-item>
          <text:p text:style-name="P18">Monthly meeting Webinars <text:s text:c="2"/>- Linda</text:p>
        </text:list-item>
        <text:list-item>
          <text:p text:style-name="P19">Groups not active <text:s text:c="4"/>- Linda</text:p>
        </text:list-item>
        <text:list-item>
          <text:p text:style-name="P20">Newsletter rota<text:s text:c="2"/>- All</text:p>
        </text:list-item>
        <text:list-item>
          <text:p text:style-name="P21">AOB – Pass to Margaret in advance</text:p>
        </text:list-item>
        <text:list-item>
          <text:p text:style-name="P22"><text:span text:style-name="T23"><text:s/>Any other busines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</meta:initial-creator>
    <dc:creator>Richard</dc:creator>
    <meta:creation-date>2020-07-27T09:10:00Z</meta:creation-date>
    <dc:date>2020-07-27T09:10:00Z</dc:date>
    <meta:template xlink:href="Normal" xlink:type="simple"/>
    <meta:editing-cycles>2</meta:editing-cycles>
    <meta:editing-duration>PT240S</meta:editing-duration>
    <meta:document-statistic meta:page-count="1" meta:paragraph-count="1" meta:word-count="66" meta:character-count="447" meta:row-count="3" meta:non-whitespace-character-count="382"/>
  </office:meta>
</office:document-meta>
</file>