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DefaultParagraphFont" style:family="text">
      <style:text-properties fo:font-weight="bold" style:font-weight-asian="bold" style:font-weight-complex="bold" style:text-position="super 65.6%" fo:font-size="16pt" style:font-size-asian="16pt" style:font-size-complex="16pt"/>
    </style:style>
    <style:style style:name="T5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9" style:parent-style-name="ListParagraph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ListParagraph" style:list-style-name="LFO1" style:family="paragraph"/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ListParagraph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ListParagraph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ListParagraph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17" style:parent-style-name="ListParagraph" style:list-style-name="LFO2" style:family="paragraph">
      <style:text-properties fo:font-weight="bold" style:font-weight-asian="bold" style:font-weight-complex="bold" fo:font-size="14pt" style:font-size-asian="14pt" style:font-size-complex="14pt"/>
    </style:style>
    <style:style style:name="P18" style:parent-style-name="ListParagraph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19" style:parent-style-name="ListParagraph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ListParagraph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21" style:parent-style-name="ListParagraph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ListParagraph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23" style:parent-style-name="ListParagraph" style:family="paragraph">
      <style:paragraph-properties fo:margin-left="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4" style:parent-style-name="ListParagraph" style:family="paragraph">
      <style:paragraph-properties fo:margin-left="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5" style:parent-style-name="ListParagraph" style:family="paragraph">
      <style:paragraph-properties fo:margin-left="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6" style:parent-style-name="ListParagraph" style:family="paragraph">
      <style:paragraph-properties fo:margin-left="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7" style:parent-style-name="ListParagraph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28" style:parent-style-name="ListParagraph" style:list-style-name="LFO1" style:family="paragraph"/>
    <style:style style:name="T2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Basingstoke – Old Basing U3A Committee Meeting</text:p>
      <text:p text:style-name="P2"><text:span text:style-name="T3">Tuesday 30</text:span><text:span text:style-name="T4">th</text:span><text:span text:style-name="T5"><text:s/>June 2020</text:span></text:p>
      <text:p text:style-name="P6">2.00 – 4.00</text:p>
      <text:p text:style-name="P7">Via Zoom</text:p>
      <text:p text:style-name="P8"/>
      <text:list text:style-name="LFO1" text:continue-numbering="true">
        <text:list-item>
          <text:p text:style-name="P9">Apologies for Absence</text:p>
        </text:list-item>
        <text:list-item>
          <text:p text:style-name="P10"><text:span text:style-name="T11">Approval of meeting minutes – 4</text:span><text:span text:style-name="T12">th</text:span><text:span text:style-name="T13"><text:s/>June 2020</text:span></text:p>
        </text:list-item>
        <text:list-item>
          <text:p text:style-name="P14">Open Actions - Margaret</text:p>
        </text:list-item>
        <text:list-item>
          <text:p text:style-name="P15">Finance update – Sue</text:p>
        </text:list-item>
        <text:list-item>
          <text:p text:style-name="P16">AGM<text:s/><text:tab/>- <text:s text:c="4"/>Local</text:p>
        </text:list-item>
      </text:list>
      <text:list text:style-name="LFO2" text:continue-numbering="true">
        <text:list-item>
          <text:p text:style-name="P17">National</text:p>
        </text:list-item>
      </text:list>
      <text:list text:style-name="LFO1" text:continue-numbering="true">
        <text:list-item>
          <text:p text:style-name="P18">Website update<text:tab/>Richard /Rod</text:p>
        </text:list-item>
        <text:list-item>
          <text:p text:style-name="P19">Group Leaders Meeting update –<text:s/>Joan /<text:s/>all</text:p>
        </text:list-item>
        <text:list-item>
          <text:p text:style-name="P20">New member enrolment <text:s/>Linda / Sue</text:p>
        </text:list-item>
        <text:list-item>
          <text:p text:style-name="P21">Marketing meeting feedback – Madeline</text:p>
        </text:list-item>
        <text:list-item>
          <text:p text:style-name="P22"><text:s/>Communication with members - Janet</text:p>
        </text:list-item>
      </text:list>
      <text:p text:style-name="P23">How</text:p>
      <text:p text:style-name="P24">Who</text:p>
      <text:p text:style-name="P25">Frequency</text:p>
      <text:p text:style-name="P26"/>
      <text:list text:style-name="LFO1" text:continue-numbering="true">
        <text:list-item>
          <text:p text:style-name="P27">AOB – Pass to Margaret in advance</text:p>
        </text:list-item>
        <text:list-item>
          <text:p text:style-name="P28"><text:span text:style-name="T29">Date of Next meeting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chard</meta:initial-creator>
    <dc:creator>Richard</dc:creator>
    <meta:creation-date>2020-06-20T10:06:00Z</meta:creation-date>
    <dc:date>2020-06-20T10:31:00Z</dc:date>
    <meta:template xlink:href="Normal" xlink:type="simple"/>
    <meta:editing-cycles>1</meta:editing-cycles>
    <meta:editing-duration>PT1500S</meta:editing-duration>
    <meta:document-statistic meta:page-count="1" meta:paragraph-count="1" meta:word-count="71" meta:character-count="480" meta:row-count="3" meta:non-whitespace-character-count="410"/>
  </office:meta>
</office:document-meta>
</file>