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2.068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3.4451in"/>
    </style:style>
    <style:style style:name="Table3" style:family="table">
      <style:table-properties style:width="7.6784in" fo:margin-left="-0.594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P36" style:parent-style-name="ListParagraph" style:list-style-name="LFO1" style:family="paragraph">
      <style:paragraph-properties fo:margin-bottom="0in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44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45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53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54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62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P63" style:parent-style-name="ListParagraph" style:list-style-name="LFO2" style:family="paragraph">
      <style:paragraph-properties fo:margin-bottom="0in"/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Paragraph" style:list-style-name="LFO3" style:family="paragraph">
      <style:paragraph-properties fo:margin-bottom="0in"/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stParagraph" style:list-style-name="LFO3" style:family="paragraph">
      <style:paragraph-properties fo:margin-bottom="0in"/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list-style-name="LFO3" style:family="paragraph">
      <style:paragraph-properties fo:margin-bottom="0in"/>
      <style:text-properties fo:font-size="12pt" style:font-size-asian="12pt" style:font-size-complex="12pt"/>
    </style:style>
    <style:style style:name="P85" style:parent-style-name="ListParagraph" style:list-style-name="LFO3" style:family="paragraph">
      <style:paragraph-properties fo:margin-bottom="0in"/>
      <style:text-properties fo:font-size="12pt" style:font-size-asian="12pt" style:font-size-complex="12pt"/>
    </style:style>
    <style:style style:name="P86" style:parent-style-name="ListParagraph" style:list-style-name="LFO3" style:family="paragraph">
      <style:paragraph-properties fo:margin-bottom="0in"/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P94" style:parent-style-name="ListParagraph" style:list-style-name="LFO4" style:family="paragraph">
      <style:paragraph-properties fo:margin-bottom="0in"/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ListParagraph" style:list-style-name="LFO5" style:family="paragraph">
      <style:paragraph-properties fo:margin-bottom="0in"/>
      <style:text-properties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07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08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09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10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11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12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13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14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15" style:parent-style-name="ListParagraph" style:list-style-name="LFO6" style:family="paragraph">
      <style:paragraph-properties fo:margin-bottom="0in"/>
      <style:text-properties fo:font-size="12pt" style:font-size-asian="12pt" style:font-size-complex="12pt"/>
    </style:style>
    <style:style style:name="P116" style:parent-style-name="Normal" style:family="paragraph">
      <style:paragraph-properties fo:margin-bottom="0in" fo:margin-left="0.25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 style:font-weight-complex="bold" fo:font-size="16pt" style:font-size-asian="16pt" style:font-size-complex="16pt"/>
    </style:style>
    <style:style style:name="P13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Role<text:s/>Description</text:p>
      <text:p text:style-name="P2">Systems Manage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ey Area</text:p>
          </table:table-cell>
          <table:table-cell table:style-name="TableCell10">
            <text:p text:style-name="P11">Key Responsibilities</text:p>
          </table:table-cell>
          <table:table-cell table:style-name="TableCell12">
            <text:p text:style-name="P13">Tasks</text:p>
          </table:table-cell>
        </table:table-row>
        <table:table-row table:style-name="TableRow14">
          <table:table-cell table:style-name="TableCell15">
            <text:p text:style-name="P16">Governance</text:p>
          </table:table-cell>
          <table:table-cell table:style-name="TableCell17">
            <text:p text:style-name="P18">Trustee</text:p>
          </table:table-cell>
          <table:table-cell table:style-name="TableCell19">
            <text:list text:style-name="LFO1" text:continue-numbering="true">
              <text:list-item>
                <text:p text:style-name="P20">Maintain the charitable objectives of the U3A<text:s/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AGM</text:p>
          </table:table-cell>
          <table:table-cell table:style-name="TableCell26">
            <text:list text:style-name="LFO1" text:continue-numbering="true">
              <text:list-item>
                <text:p text:style-name="P27">Attend and Support Chair during meeting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Data management</text:p>
          </table:table-cell>
          <table:table-cell table:style-name="TableCell33">
            <text:list text:style-name="LFO1" text:continue-numbering="true">
              <text:list-item>
                <text:p text:style-name="P34">Ensure that all data<text:s/>collected by Basingstoke-Old Basing U3A and kept on a PC is confidential and accurate and kept only for business purposes and the efficient running of the local U3A</text:p>
              </text:list-item>
              <text:list-item>
                <text:p text:style-name="P35">Provide training and support to anyone using the Beacon Information System</text:p>
              </text:list-item>
              <text:list-item>
                <text:p text:style-name="P36">Ensure that the<text:s/>local U3A adheres to the GDPR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Documentation</text:p>
          </table:table-cell>
          <table:table-cell table:style-name="TableCell42">
            <text:list text:style-name="LFO2" text:continue-numbering="true">
              <text:list-item>
                <text:p text:style-name="P43">Ensure all relevant documentation is stored either digitally or paper based filing</text:p>
              </text:list-item>
              <text:list-item>
                <text:p text:style-name="P44">Provide efficient printing services for the local U3A distribution</text:p>
              </text:list-item>
              <text:list-item>
                <text:p text:style-name="P45">Compile and/or ensure that the Year Book is<text:s/>accurate, including information and formatting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Enrolment</text:p>
          </table:table-cell>
          <table:table-cell table:style-name="TableCell51">
            <text:list text:style-name="LFO2" text:continue-numbering="true">
              <text:list-item>
                <text:p text:style-name="P52">Attend and Support Enrolment Day<text:s/></text:p>
              </text:list-item>
              <text:list-item>
                <text:p text:style-name="P53">Provide information to Group Leaders as required at enrolment</text:p>
              </text:list-item>
              <text:list-item>
                <text:p text:style-name="P54">Support Group Leaders with the collection of information at enrolment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Committee Duties</text:p>
          </table:table-cell>
          <table:table-cell table:style-name="TableCell58">
            <text:p text:style-name="P59">Committee Meetings<text:s/></text:p>
          </table:table-cell>
          <table:table-cell table:style-name="TableCell60">
            <text:list text:style-name="LFO2" text:continue-numbering="true">
              <text:list-item>
                <text:p text:style-name="P61">Attend and contribute to Committee meeting agenda items</text:p>
              </text:list-item>
              <text:list-item>
                <text:p text:style-name="P62">Carry out any actions following the meeting</text:p>
              </text:list-item>
              <text:list-item>
                <text:p text:style-name="P63">Support the Treasurer and Data entry person and any other committee member as necessary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Group Leader meetings</text:p>
          </table:table-cell>
          <table:table-cell table:style-name="TableCell69">
            <text:list text:style-name="LFO3" text:continue-numbering="true">
              <text:list-item>
                <text:p text:style-name="P70">Attend meetings and<text:s/>contribute to agenda items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Other meetings</text:p>
          </table:table-cell>
          <table:table-cell table:style-name="TableCell76">
            <text:list text:style-name="LFO3" text:continue-numbering="true">
              <text:list-item>
                <text:p text:style-name="P77">Support other committee members as required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Member Support</text:p>
          </table:table-cell>
          <table:table-cell table:style-name="TableCell81">
            <text:p text:style-name="P82">Member updates / communication</text:p>
          </table:table-cell>
          <table:table-cell table:style-name="TableCell83">
            <text:list text:style-name="LFO3" text:continue-numbering="true">
              <text:list-item>
                <text:p text:style-name="P84">Attend Monthly member meetings</text:p>
              </text:list-item>
              <text:list-item>
                <text:p text:style-name="P85">Produce and manage attendance registers for the general monthly meetings</text:p>
              </text:list-item>
              <text:list-item>
                <text:p text:style-name="P86">Advise and assist<text:s/>members in retrieving information which is necessary for the smooth running of the U3A as required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National U3A Interface</text:p>
          </table:table-cell>
          <table:table-cell table:style-name="TableCell90">
            <text:p text:style-name="P91">National office communications</text:p>
          </table:table-cell>
          <table:table-cell table:style-name="TableCell92">
            <text:list text:style-name="LFO4" text:continue-numbering="true">
              <text:list-item>
                <text:p text:style-name="P93">Read National U3A Monthly Newsletter</text:p>
              </text:list-item>
              <text:list-item>
                <text:p text:style-name="P94">Keep up to date with the IT advancements being rolled out by<text:s/>National Office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Public Interface</text:p>
          </table:table-cell>
          <table:table-cell table:style-name="TableCell98">
            <text:p text:style-name="P99">Communication</text:p>
          </table:table-cell>
          <table:table-cell table:style-name="TableCell100">
            <text:list text:style-name="LFO5" text:continue-numbering="true">
              <text:list-item>
                <text:p text:style-name="P101">No duties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Skills Set</text:p>
          </table:table-cell>
          <table:table-cell table:style-name="TableCell105">
            <text:list text:style-name="LFO6" text:continue-numbering="true">
              <text:list-item>
                <text:p text:style-name="P106">A good organiser</text:p>
              </text:list-item>
              <text:list-item>
                <text:p text:style-name="P107">High level IT Skills</text:p>
              </text:list-item>
              <text:list-item>
                <text:p text:style-name="P108">Team player</text:p>
              </text:list-item>
              <text:list-item>
                <text:p text:style-name="P109">Flexible</text:p>
              </text:list-item>
              <text:list-item>
                <text:p text:style-name="P110">Hard working</text:p>
              </text:list-item>
              <text:list-item>
                <text:p text:style-name="P111">Supportive</text:p>
              </text:list-item>
              <text:list-item>
                <text:p text:style-name="P112">Willing to take on extra duties</text:p>
              </text:list-item>
              <text:list-item>
                <text:p text:style-name="P113">A Clear thinker</text:p>
              </text:list-item>
              <text:list-item>
                <text:p text:style-name="P114">Proactive</text:p>
              </text:list-item>
              <text:list-item>
                <text:p text:style-name="P115">Diplomatic and approachable</text:p>
              </text:list-item>
            </text:list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greed 10 Jan 202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et Field</meta:initial-creator>
    <dc:creator>Janet Field</dc:creator>
    <meta:creation-date>2020-01-08T10:17:00Z</meta:creation-date>
    <dc:date>2020-01-12T10:37:00Z</dc:date>
    <meta:print-date>2020-01-08T10:35:00Z</meta:print-date>
    <meta:template xlink:href="Normal" xlink:type="simple"/>
    <meta:editing-cycles>7</meta:editing-cycles>
    <meta:editing-duration>PT2160S</meta:editing-duration>
    <meta:document-statistic meta:page-count="2" meta:paragraph-count="3" meta:word-count="297" meta:character-count="1987" meta:row-count="14" meta:non-whitespace-character-count="1693"/>
  </office:meta>
</office:document-meta>
</file>