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fo:font-size="18pt" style:font-size-asian="18pt" style:font-size-complex="18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style:text-position="super 63.8%"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P19" style:parent-style-name="ListParagraph" style:list-style-name="LFO1" style:family="paragraph">
      <style:text-properties fo:font-size="18pt" style:font-size-asian="18pt" style:font-size-complex="18pt"/>
    </style:style>
    <style:style style:name="P20" style:parent-style-name="ListParagraph" style:list-style-name="LFO1" style:family="paragraph">
      <style:text-properties fo:font-size="18pt" style:font-size-asian="18pt" style:font-size-complex="18pt"/>
    </style:style>
    <style:style style:name="P21" style:parent-style-name="ListParagraph" style:list-style-name="LFO1" style:family="paragraph">
      <style:text-properties fo:font-size="18pt" style:font-size-asian="18pt" style:font-size-complex="18pt"/>
    </style:style>
    <style:style style:name="P22" style:parent-style-name="ListParagraph" style:list-style-name="LFO1" style:family="paragraph">
      <style:text-properties fo:font-size="18pt" style:font-size-asian="18pt" style:font-size-complex="18pt"/>
    </style:style>
    <style:style style:name="P23" style:parent-style-name="ListParagraph" style:list-style-name="LFO1" style:family="paragraph">
      <style:text-properties fo:font-size="18pt" style:font-size-asian="18pt" style:font-size-complex="18pt"/>
    </style:style>
    <style:style style:name="P24" style:parent-style-name="ListParagraph" style:list-style-name="LFO1" style:family="paragraph">
      <style:text-properties fo:font-size="18pt" style:font-size-asian="18pt" style:font-size-complex="18pt"/>
    </style:style>
    <style:style style:name="P25" style:parent-style-name="ListParagraph" style:list-style-name="LFO1" style:family="paragraph">
      <style:text-properties fo:font-size="18pt" style:font-size-asian="18pt" style:font-size-complex="18pt"/>
    </style:style>
    <style:style style:name="P26" style:parent-style-name="ListParagraph" style:list-style-name="LFO1" style:family="paragraph">
      <style:text-properties fo:font-size="18pt" style:font-size-asian="18pt" style:font-size-complex="18pt"/>
    </style:style>
    <style:style style:name="P27" style:parent-style-name="ListParagraph" style:list-style-name="LFO1" style:family="paragraph">
      <style:text-properties fo:font-size="18pt" style:font-size-asian="18pt" style:font-size-complex="18pt"/>
    </style:style>
    <style:style style:name="P28" style:parent-style-name="ListParagraph" style:list-style-name="LFO1" style:family="paragraph">
      <style:text-properties fo:font-size="18pt" style:font-size-asian="18pt" style:font-size-complex="18pt"/>
    </style:style>
    <style:style style:name="P29" style:parent-style-name="ListParagraph" style:list-style-name="LFO1" style:family="paragraph">
      <style:text-properties fo:font-size="18pt" style:font-size-asian="18pt" style:font-size-complex="18pt"/>
    </style:style>
    <style:style style:name="P30" style:parent-style-name="ListParagraph" style:list-style-name="LFO1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ListParagraph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asingstoke – Old Basing U3A Committee Meeting</text:p>
      <text:p text:style-name="P2"><text:span text:style-name="T3">Thursday<text:s/></text:span><text:span text:style-name="T4">10</text:span><text:span text:style-name="T5">th</text:span><text:span text:style-name="T6"><text:s/></text:span><text:span text:style-name="T7">October</text:span><text:span text:style-name="T8"><text:s/>2019</text:span></text:p>
      <text:p text:style-name="P9">9.30 – 12.00</text:p>
      <text:p text:style-name="P10">The<text:s/>William Tyndale<text:s/>Room <text:s text:c="18"/>Christchurch, Chineham</text:p>
      <text:p text:style-name="P11"/>
      <text:list text:style-name="LFO1" text:continue-numbering="true">
        <text:list-item>
          <text:p text:style-name="P12"><text:s text:c="8"/>Apologies for Absence</text:p>
        </text:list-item>
        <text:list-item>
          <text:p text:style-name="P13"><text:span text:style-name="T14"><text:s text:c="8"/>Approval of Meeting Minutes –<text:s/></text:span><text:span text:style-name="T15">8</text:span><text:span text:style-name="T16">th</text:span><text:span text:style-name="T17"><text:s/>August</text:span><text:span text:style-name="T18"><text:s/>2019</text:span></text:p>
        </text:list-item>
        <text:list-item>
          <text:p text:style-name="P19"><text:s text:c="8"/>Open Actions - Margaret</text:p>
        </text:list-item>
        <text:list-item>
          <text:p text:style-name="P20"><text:s text:c="8"/>Chair Update – Margaret</text:p>
        </text:list-item>
        <text:list-item>
          <text:p text:style-name="P21"><text:s text:c="8"/>Finance Update – Sue</text:p>
        </text:list-item>
        <text:list-item>
          <text:p text:style-name="P22"><text:s text:c="8"/>Business Secretary Update – Janet</text:p>
        </text:list-item>
        <text:list-item>
          <text:p text:style-name="P23"><text:s text:c="8"/>Group Organiser Update - Joan</text:p>
        </text:list-item>
        <text:list-item>
          <text:p text:style-name="P24"><text:s text:c="8"/>Enrolments<text:s/>- new and re-enrolment update<text:s/>–<text:s/>Linda</text:p>
        </text:list-item>
        <text:list-item>
          <text:p text:style-name="P25"><text:s text:c="8"/>New members’ meeting – update – Margaret /all</text:p>
        </text:list-item>
        <text:list-item>
          <text:p text:style-name="P26">Job Descriptions<text:s/>- all</text:p>
        </text:list-item>
        <text:list-item>
          <text:p text:style-name="P27">Groups at other U3As - Richard</text:p>
        </text:list-item>
        <text:list-item>
          <text:p text:style-name="P28">Committee member Updates – All</text:p>
        </text:list-item>
        <text:list-item>
          <text:p text:style-name="P29">Meeting dates for next year</text:p>
        </text:list-item>
        <text:list-item>
          <text:p text:style-name="P30">AOB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Field</meta:initial-creator>
    <dc:creator>Janet Field</dc:creator>
    <meta:creation-date>2019-09-15T13:04:00Z</meta:creation-date>
    <dc:date>2019-09-15T13:04:00Z</dc:date>
    <meta:print-date>2019-07-22T1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